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c50d" officeooo:paragraph-rsid="0013c50d"/>
    </style:style>
    <style:style style:name="P2" style:family="paragraph" style:parent-style-name="Standard">
      <style:paragraph-properties fo:text-align="justify" style:justify-single-word="false"/>
      <style:text-properties officeooo:rsid="001510aa" officeooo:paragraph-rsid="001510aa"/>
    </style:style>
    <style:style style:name="P3" style:family="paragraph" style:parent-style-name="Standard">
      <style:paragraph-properties fo:text-align="justify" style:justify-single-word="false"/>
      <style:text-properties officeooo:rsid="00162566" officeooo:paragraph-rsid="00162566"/>
    </style:style>
    <style:style style:name="P4" style:family="paragraph" style:parent-style-name="Standard">
      <style:paragraph-properties fo:text-align="justify" style:justify-single-word="false"/>
      <style:text-properties officeooo:rsid="00172e43" officeooo:paragraph-rsid="00172e43"/>
    </style:style>
    <style:style style:name="P5" style:family="paragraph" style:parent-style-name="Standard">
      <style:text-properties officeooo:rsid="0018eb82" officeooo:paragraph-rsid="0018eb82"/>
    </style:style>
    <style:style style:name="P6" style:family="paragraph" style:parent-style-name="Standard">
      <style:paragraph-properties fo:text-align="justify" style:justify-single-word="false"/>
      <style:text-properties officeooo:rsid="0018eb82" officeooo:paragraph-rsid="0018eb82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72e43" officeooo:paragraph-rsid="00172e4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normal" fo:font-weight="bold" officeooo:rsid="00172e43" officeooo:paragraph-rsid="00172e43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officeooo:rsid="0013c50d" officeooo:paragraph-rsid="0013c50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72e43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1510aa" officeooo:paragraph-rsid="00162566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1510aa" officeooo:paragraph-rsid="001510aa"/>
    </style:style>
    <style:style style:name="P13" style:family="paragraph" style:parent-style-name="Standard">
      <style:paragraph-properties fo:text-align="justify" style:justify-single-word="false"/>
      <style:text-properties officeooo:rsid="001510aa" officeooo:paragraph-rsid="001510aa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62566" officeooo:paragraph-rsid="001e70ee"/>
    </style:style>
    <style:style style:name="P15" style:family="paragraph" style:parent-style-name="Standard">
      <style:paragraph-properties fo:text-align="justify" style:justify-single-word="false"/>
      <style:text-properties officeooo:rsid="0013c50d" officeooo:paragraph-rsid="0013c50d"/>
    </style:style>
    <style:style style:name="P16" style:family="paragraph" style:parent-style-name="Standard">
      <style:text-properties officeooo:rsid="0018eb82" officeooo:paragraph-rsid="0018eb82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bold" officeooo:rsid="0013c50d" officeooo:paragraph-rsid="0013c50d" style:font-weight-asian="bold" style:font-weight-complex="bold"/>
    </style:style>
    <style:style style:name="P18" style:family="paragraph" style:parent-style-name="Footnote">
      <style:text-properties officeooo:rsid="001d69f6" officeooo:paragraph-rsid="001d69f6"/>
    </style:style>
    <style:style style:name="P19" style:family="paragraph" style:parent-style-name="Footnote">
      <style:text-properties officeooo:rsid="001e70ee" officeooo:paragraph-rsid="001e70ee"/>
    </style:style>
    <style:style style:name="P20" style:family="paragraph" style:parent-style-name="Footnote">
      <style:text-properties officeooo:rsid="001fc509" officeooo:paragraph-rsid="001fc509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officeooo:rsid="00162566"/>
    </style:style>
    <style:style style:name="T2" style:family="text">
      <style:text-properties officeooo:rsid="00178a66"/>
    </style:style>
    <style:style style:name="T3" style:family="text">
      <style:text-properties officeooo:rsid="0018eb82"/>
    </style:style>
    <style:style style:name="T4" style:family="text">
      <style:text-properties officeooo:rsid="001be814"/>
    </style:style>
    <style:style style:name="T5" style:family="text">
      <style:text-properties officeooo:rsid="00172e43"/>
    </style:style>
    <style:style style:name="T6" style:family="text">
      <style:text-properties officeooo:rsid="001cfff2"/>
    </style:style>
    <style:style style:name="T7" style:family="text">
      <style:text-properties officeooo:rsid="001d69f6"/>
    </style:style>
    <style:style style:name="T8" style:family="text">
      <style:text-properties officeooo:rsid="001e70ee"/>
    </style:style>
    <style:style style:name="T9" style:family="text">
      <style:text-properties officeooo:rsid="001fc5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ERBALE DI NOMINA DEL REFERENTE CONDOMINIALE DELL’EDIFICIO <text:span text:style-name="T6">(NOME EDIFICIO)</text:span> IDENTIFICATO DALLA/<text:span text:style-name="T7">E </text:span>P.ED. …..C.C…………… <text:span text:style-name="T7">NEL COMUNE DI</text:span> <text:s/>…………………… VIA ……………...……………. N.° <text:s/>……. AI SENSI DELL’ART. 1129 DEL CODICE CIVILE</text:p>
      <text:p text:style-name="P9"/>
      <text:p text:style-name="P1"/>
      <text:p text:style-name="P1">Oggi, addì ……… del mese di <text:s/>………………. dell’anno duemilaventi alle ore …….. <text:span text:style-name="T7">presso</text:span><text:span text:style-name="T7"><text:note text:id="ftn0" text:note-class="footnote"><text:note-citation>1</text:note-citation><text:note-body><text:p text:style-name="P18">Inserire il luogo (<text:span text:style-name="T8">p.es. n</text:span>ell’appartamento del sig. Rossi/al bar Ciclamino/ Nello studio del geom. Bianchi)</text:p></text:note-body></text:note></text:span><text:span text:style-name="T7"> ……………………………………………………..…. in via ………………… città ……………</text:span></text:p>
      <text:p text:style-name="P2">erano presenti i sottoscritt<text:span text:style-name="T7">i proprietari </text:span>del condominio <text:note text:id="ftn1" text:note-class="footnote"><text:note-citation>2</text:note-citation><text:note-body><text:p text:style-name="P19">Indicare nome del condominio (p.es. Palazzina Girasole)</text:p></text:note-body></text:note>“………...………….” sito <text:span text:style-name="T7">nel Comune di</text:span> …………………… in via …………………….. e identificato dalla/<text:span text:style-name="T7">e</text:span> p.ed………………………….. C.C. …………… <text:s/>:</text:p>
      <text:p text:style-name="P2"/>
      <text:p text:style-name="P2"/>
      <text:list xml:id="list3808587239" text:style-name="L1">
        <text:list-item>
          <text:p text:style-name="P14">il sig. ……………………………………………….. nato a …………………………. il …………………., residente a …………………………. in via ……………………………………….., identificato mediante <text:note text:id="ftn4" text:note-class="footnote"><text:note-citation>3</text:note-citation><text:note-body><text:p text:style-name="P20">Inserire il documento (p.es. Carta identità/patente...)</text:p></text:note-body></text:note>………………………….. n° …………………………. <text:span text:style-name="T8">emesso da ………………………………..</text:span> codice fiscale: ……………………………………………</text:p>
          <text:p text:style-name="P11"><text:span text:style-name="T1">In qualità di </text:span><text:span text:style-name="T1"><text:note text:id="ftn2" text:note-class="footnote"><text:note-citation>4</text:note-citation><text:note-body><text:p text:style-name="P19">Indicare se proprietario, comproprietario…</text:p></text:note-body></text:note></text:span><text:span text:style-name="T1">…………………... </text:span>per la quota di <text:note text:id="ftn3" text:note-class="footnote"><text:note-citation>5</text:note-citation><text:note-body><text:p text:style-name="P19">Se comproprietario o proprietario di quote inserire la quota. Se proprietario unico inserire 1/1</text:p></text:note-body></text:note>……………. dell’appartamento sito nel Comune Catastale di ………………………. p.ed. ……………….. p.m……………………… <text:span text:style-name="T6">sub……</text:span></text:p>
          <text:p text:style-name="P11"/>
        </text:list-item>
        <text:list-item>
          <text:p text:style-name="P14">il sig. ……………………………………………….. nato a …………………………. il …………………., residente a …………………………. in via ……………………………………….., identificato mediante ………………………….. n° …………………………. <text:span text:style-name="T8">emesso da ………………………………..</text:span> codice fiscale: …………………………………………...</text:p>
          <text:p text:style-name="P11"><text:span text:style-name="T1">In qualità di …………………….. </text:span>per la quota di ……………. dell’appartamento sito nel Comune Catastale di ………………………. p.ed. ……………….. p.m………………………sub……</text:p>
          <text:p text:style-name="P11"/>
        </text:list-item>
        <text:list-item>
          <text:p text:style-name="P14">il sig. ……………………………………………….. nato a …………………………. il …………………., residente a …………………………. in via ……………………………………….., identificato mediante ………………………….. n° …………………………. <text:span text:style-name="T8">emesso da ………………………………..</text:span> codice fiscale: …………………………………………...</text:p>
          <text:p text:style-name="P11"><text:span text:style-name="T1">In qualità di …………………………... </text:span>per la quota di ……………. dell’appartamento sito nel Comune Catastale di ………………………. p.ed. ……………….. p.m……………………… sub………………….</text:p>
          <text:p text:style-name="P11"/>
        </text:list-item>
        <text:list-item>
          <text:p text:style-name="P14">il sig. ……………………………………………….. nato a …………………………. il …………………., residente a …………………………. in via ……………………………………….., identificato mediante ………………………….. n° …………………………. <text:span text:style-name="T8">emesso da ………………………………..</text:span> codice fiscale: …………………………………………...</text:p>
          <text:p text:style-name="P11"><text:soft-page-break/><text:span text:style-name="T1">In qualità di .……………………….. </text:span>per la quota di ……………. dell’appartamento sito nel Comune Catastale di ………………………. p.ed. ……………….. p.m……………………… <text:span text:style-name="T6">sub……</text:span></text:p>
          <text:p text:style-name="P11"/>
        </text:list-item>
        <text:list-item>
          <text:p text:style-name="P12">(copiare per il numero di proprietari)</text:p>
        </text:list-item>
      </text:list>
      <text:p text:style-name="P2"/>
      <text:p text:style-name="P2">Prendendo atto che ai sensi del<text:span text:style-name="T1">l’art 1129 del Codice Civile avendo l’immobile meno di nove condomini non è obbligatoria la presenza di un amministratore di condominio, e ritenuto necessario comunque nominare un referente condominiale per l’edificio in oggetto.</text:span></text:p>
      <text:p text:style-name="P2"/>
      <text:p text:style-name="P3"><text:span text:style-name="T6">Rilevato che allo</text:span> scopo si è reso disponibile il sig. ……………………………………………….. nato a …………………………. il …………………., residente a …………………………. in via ……………………………………….., identificato mediante ………………………….. n° …………………………. <text:span text:style-name="T8">emesso da ………………………………..</text:span> codice fiscale: …………………………………………...</text:p>
      <text:p text:style-name="P3"/>
      <text:p text:style-name="P4">I suddetti condomini, valutata la disponibilità e ritenutala idonea, ad unanimità </text:p>
      <text:p text:style-name="P4"/>
      <text:p text:style-name="P8">NOMINANO</text:p>
      <text:p text:style-name="P8"/>
      <text:p text:style-name="P4">Il sig. …..<text:span text:style-name="T1">……………………….. nato a ………………………….. il …………………………... residente a ………………………….. in via ……………………………. </text:span>referente <text:s/>del condominio denominato “…………...……….” identificato dalla p.ed. …….. c.c. …………. e sito nel comune di …………… via …………...n…….</text:p>
      <text:p text:style-name="P4"/>
      <text:p text:style-name="P7">DICHIARANO</text:p>
      <text:p text:style-name="P4"/>
      <text:p text:style-name="P4">che tale incarico sarà assunto dalla data di sottoscrizione del presente verbale e avrà durata …….. <text:span text:style-name="T3">o comunque fino a revoca dell’incarico deliberato all’unanimità tra i proprietari.</text:span></text:p>
      <text:p text:style-name="P4"/>
      <text:p text:style-name="P7">AUTORIZZANO SIN DA SUBITO</text:p>
      <text:p text:style-name="P7"/>
      <text:p text:style-name="P4">il sig ……………………in qualità di referente:</text:p>
      <text:p text:style-name="P4">- a <text:span text:style-name="T4">richiedere</text:span> <text:span text:style-name="T4">un Codice Fiscale </text:span>a nome e per conto del condominio;</text:p>
      <text:p text:style-name="P10"><text:span text:style-name="T5">- ad avviare l’iter di richiesta di contributo previsto dal protocollo “il mio condominio green” </text:span></text:p>
      <text:p text:style-name="P4">- ad attivare, qualora lo scopo lo renda necessario, un conto corrente condominiale.</text:p>
      <text:p text:style-name="P4"/>
      <text:p text:style-name="P7">IL REFERENTE CONDOMINIALE</text:p>
      <text:p text:style-name="P4"/>
      <text:p text:style-name="P4"><text:span text:style-name="T2">C</text:span>onsapevole delle sanzioni <text:span text:style-name="T2">di legge per dichiarazioni mendaci, si impegna ad agire per quanto sopra indicato con la diligenza del buon padre di famiglia, in nome e per conto del condominio, mantenendo informati con le modalità ritenute più idonee tutti i proprietari in merito alle attività intraprese per conto del condominio, convocando almeno una volta un incontro riepilogativo con tutti i proprietari.</text:span></text:p>
      <text:p text:style-name="P4"/>
      <text:p text:style-name="P6"/>
      <text:p text:style-name="P6">Il presente verbale, <text:span text:style-name="T9">che si compone di n. ……….. pagine viene</text:span> sottoscritto da tutte le parti e comprensivo delle allegate copie dei documenti di identità <text:span text:style-name="T8">e C.F. </text:span>dei condomini viene trasmesso in copia a tutti i proprietari interessati.</text:p>
      <text:p text:style-name="P6"/>
      <text:p text:style-name="P5"><text:soft-page-break/></text:p>
      <text:p text:style-name="P5"><text:note text:id="ftn5" text:note-class="footnote"><text:note-citation>6</text:note-citation><text:note-body><text:p text:style-name="P20">Luogo e data</text:p></text:note-body></text:note>…………………….., li……………………..</text:p>
      <text:p text:style-name="P5"/>
      <text:p text:style-name="P5"><text:span text:style-name="T8">firma in ordine di tutti </text:span>i proprietari</text:p>
      <text:p text:style-name="P5"/>
      <text:p text:style-name="P5"><text:tab/><text:tab/><text:tab/>1)(firma) ……………………………………...</text:p>
      <text:p text:style-name="P5"/>
      <text:p text:style-name="P5"><text:tab/><text:tab/><text:tab/>2)(firma) ………………………………………</text:p>
      <text:p text:style-name="P5"/>
      <text:p text:style-name="P5"><text:tab/><text:tab/><text:tab/>3)(firma) ……………………………………...</text:p>
      <text:p text:style-name="P5"/>
      <text:p text:style-name="P5"><text:tab/><text:tab/><text:tab/>4)(firma) ……………………………………...</text:p>
      <text:p text:style-name="P5"/>
      <text:p text:style-name="P5"><text:tab/><text:tab/><text:tab/>5)(firma) ……………………………………...</text:p>
      <text:p text:style-name="P5"/>
      <text:p text:style-name="P5"><text:tab/><text:tab/><text:tab/>...</text:p>
      <text:p text:style-name="P5"/>
      <text:p text:style-name="P5"><text:span text:style-name="T9">P</text:span>er accettazione dell’incarico di referente condominiale:</text:p>
      <text:p text:style-name="P5"/>
      <text:p text:style-name="P5"/>
      <text:p text:style-name="P5"/>
      <text:p text:style-name="P5">(Nome e cognome)…………………………………..(firma):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9:33:07.946000000</meta:creation-date>
    <dc:date>2020-05-07T14:11:36.047000000</dc:date>
    <meta:editing-duration>PT17M7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44" meta:word-count="637" meta:character-count="4731" meta:non-whitespace-character-count="4118"/>
  </office:meta>
</office:document-meta>
</file>